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line-height-at-least="0.291cm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2" style:family="paragraph" style:parent-style-name="Normal_20__28_Web_29_">
      <style:paragraph-properties fo:margin-top="0cm" fo:margin-bottom="0cm" style:line-height-at-least="0.291cm" fo:background-color="#ffffff">
        <style:background-image/>
      </style:paragraph-properties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Normal_20__28_Web_29_">
      <style:paragraph-properties fo:margin-top="0cm" fo:margin-bottom="0cm" style:line-height-at-least="0.291cm" fo:background-color="#ffffff">
        <style:background-image/>
      </style:paragraph-properties>
      <style:text-properties fo:font-size="11pt" style:font-size-asian="11pt" style:font-size-complex="11pt"/>
    </style:style>
    <style:style style:name="P4" style:family="paragraph" style:parent-style-name="Normal_20__28_Web_29_" style:master-page-name="Standard">
      <style:paragraph-properties fo:margin-top="0cm" fo:margin-bottom="0cm" style:line-height-at-least="0.291cm" style:page-number="auto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color="#000000" style:font-name="Arial1" fo:font-size="9.5pt" style:font-size-asian="9.5pt" style:font-name-complex="Arial2" style:font-size-complex="9.5pt"/>
    </style:style>
    <style:style style:name="T2" style:family="text">
      <style:text-properties fo:color="#000000" style:font-name="Arial1" fo:font-size="9.5pt" fo:font-weight="bold" style:font-size-asian="9.5pt" style:font-weight-asian="bold" style:font-name-complex="Arial2" style:font-size-complex="9.5pt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style:font-name="Arial1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ážení členové SCHČSP.</text:p>
      <text:p text:style-name="P1"/>
      <text:p text:style-name="P1">Považuji za nezbytně nutné, abych se jako předseda SCHČSP vyjádřil k celému problému v kauze Diana. <text:s/></text:p>
      <text:p text:style-name="P1"><text:bookmark-start text:name="_GoBack"/></text:p>
      <text:p text:style-name="P1"><text:bookmark-end text:name="_GoBack"/>Z UEK ve <text:s/>Slatiňanech jsem byl informován, že bude klisně Dianě a všem jejich potomkům v první a dalších generacicích upraven původ. A to z toho důvodu, že testy DNA bylo zjištěno, že klisna Varna uvedená v původu klisny Diany není matkou Diany.</text:p>
      <text:p text:style-name="P1"/>
      <text:p text:style-name="P1">Začal jsem hned zjišťovat jak k takovému problému mohlo dojít, přestože klisna Diana tou dobou již nebyla mezi živými.</text:p>
      <text:p text:style-name="P1">V evidenci ÚEK jsem zjistil, že klisna Diana byla do PK ČSP zapsána v roce 2000 a v roce 2002 se klisně upravoval původ.</text:p>
      <text:p text:style-name="P1">„Údajně“ na základě písemného tvrzení pana Václava Vymětalíka.</text:p>
      <text:p text:style-name="P1">Všechny informace, které jsem si postupně dával do hromady nasvědčovali tomu, že podnět k prošetření podal, pro mně z neznámých důvodů, pan Vymětalík, který byl iniciátorem doplnění původu klisny Diany a byl i majitelem klisny Varny..</text:p>
      <text:p text:style-name="P1">.</text:p>
      <text:p text:style-name="P1">Celý problém jsme probrali v Radě plemenné knihy a dohodli se spolu s vedoucími pacovníky Ústřední evidence chovu koní České republiky, Státní plemenářské inspekce a Českomoravského spolku chovatelů na způsobu řešení celé situace. A to tak, aby to nepoškozovalo chovatele dotčených koní a SCHČSP jako celek. O způsobu řešení byli zainteresovaní chovatelé informováni z ASCHK. <text:s/></text:p>
      <text:p text:style-name="P1"> </text:p>
      <text:p text:style-name="P3"><text:span text:style-name="T3">Jelikož nemám rád domněnky, využil jsem přítomnosti pana Vymětalíka na Národní výstavě ve Velkých Hošticích v srpnu letošního roku a před několika našimi členy jsem se ho zeptal proč udal pana Odložila, když v roce 2002 psal psaní, kde potvrzoval, že Varna je matkou Diany, a ptal jsem se proč uváděl v omyl chovatele ČSP celých 13 let a proč to udělal a jestli si uvědomuje, že neublížil pouze panu Odložilovi, ale také majitelům 78 koní, kterým se musí upravovat původy a že </text:span><text:span text:style-name="T4">vyplácení dotací našemu svazu mohlo být <text:s/>v ohrožení.</text:span></text:p>
      <text:p text:style-name="P2"/>
      <text:p text:style-name="P2">Pan Vymětalík bez jakýchkoliv problémů přiznal, že udával on a zdůvodnil to tím, že mu lidé celý život ubližovali.</text:p>
      <text:p text:style-name="P2">Na dopis na jehož základě se doplňoval původ Diany, odpověděl, že se jedná o cár papíru. Dále pan Vymětalík uvedl, že jsem rozhýbal lopatky jeho hněvného mlýna a že ještě uvidíme s čím vším na nás příjde.</text:p>
      <text:p text:style-name="P2">Rozloučil se slovy, že když on choval poníky já si ještě pomočoval boty.</text:p>
      <text:p text:style-name="P1"/>
      <text:p text:style-name="P1"><text:s/>Zamrzelo mně, že jsem pro tohoto člověka zvedl ruku, když jsme ho opětovně po jeho vyloučení paní Nevřivou přijímali do svazu.</text:p>
      <text:p text:style-name="P1">Někteří z Vás členů mne dotazovali, proč máme v našich řadách takového člena.</text:p>
      <text:p text:style-name="P1">Napadla mne také otázka na Vás členy. Přišel za celou dobu svého nového členství v našem svazu s nějakou myšlenkou, či nápadem, který by našemu svazu pomohl? Má odpověď je, že celou dobu nás jen napadal, mnohdy urážel, obtěžoval nepodstatnými připomínkami a celé to korunovalo 13 let trvajícím uváděním v omyl chovatelské veřejnosti.</text:p>
      <text:p text:style-name="P1">Dnes pan Vymětalík používá moderní formy komunikace ke s popularizování svého chovatelského jména, přestože dnes již koně nechová. Vy co jste ho však v minulosti navštívili, v jeho chovatelských prostorech jste podmínky jeho chovu nikdy nepochválili, spíše jste byli velmi kritičtí.</text:p>
      <text:p text:style-name="P1"/>
      <text:p text:style-name="P1">Pro mne jako předsedu tato kauza je již uzavřená a nebudu se již k ní nijak veřejně vyjadřovat.</text:p>
      <text:p text:style-name="P1"/>
      <text:p text:style-name="P1">Důležitá je budoucnost našeho svazu!</text:p>
      <text:p text:style-name="P1"/>
      <text:p text:style-name="P1">S pozdravem Aleš Fiala - předseda SCHČSP <text:s text:c="59"/>dne 28.9.2015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š</meta:initial-creator>
    <dc:creator>Lucka Odložilová</dc:creator>
    <meta:editing-cycles>2</meta:editing-cycles>
    <meta:creation-date>2015-09-27T14:20:00</meta:creation-date>
    <dc:date>2015-09-29T10:04:42.41</dc:date>
    <meta:editing-duration>PT2M34S</meta:editing-duration>
    <meta:generator>OpenOffice/4.1.1$Win32 OpenOffice.org_project/411m6$Build-9775</meta:generator>
    <meta:document-statistic meta:table-count="0" meta:image-count="0" meta:object-count="0" meta:page-count="1" meta:paragraph-count="21" meta:word-count="526" meta:character-count="326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