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2" style:family="paragraph" style:parent-style-name="Standard">
      <style:paragraph-properties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T1" style:family="text">
      <style:text-properties style:font-name="Calibri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členové svazu chovatelů Českého sportovního ponyho.</text:p>
      <text:p text:style-name="P1"><text:line-break/>Dovoluji si Vám nabídnout technické údaje související se šetřením České plemenářské</text:p>
      <text:p text:style-name="P1"><text:span text:style-name="T1">inspekce s </text:span>prokázáním původu určitých koní zapsaných do plemenné knihy Českého</text:p>
      <text:p text:style-name="P1">sportovního ponyho.</text:p>
      <text:p text:style-name="P1"><text:span text:style-name="T1"><text:line-break/>Ve funkci konzulent </text:span>pro zemský chov Hřebčince <text:span text:style-name="T1">v </text:span>Tlumačově a později <text:span text:style-name="T1">inspektor Asociace</text:span></text:p>
      <text:p text:style-name="P1">svazu chovatelů koní České republiky jsem pracoval pro oblast severní Moravy od roku 1990</text:p>
      <text:p text:style-name="P1">až do roku 2005. Tudíž se chci vyjádřit k zápisu klisny 7<text:span text:style-name="T1">-77 Diany k </text:span>jejímuž ověření původu</text:p>
      <text:p text:style-name="P1">byl dán České plemenářské inspekci podnět k šetření.</text:p>
      <text:p text:style-name="P1"><text:line-break/>Zápis klisen do plemenných knih spočívá v předvedení klisny, zjištění identity podle barvy,</text:p>
      <text:p text:style-name="P1">odznaků, vírů, stáří, ožehů či čípů, doložením dokladů a následným popisem a posouzením</text:p>
      <text:p text:style-name="P1"><text:span text:style-name="T1">klisny s vystave</text:span>ním zápisového listu<text:span text:style-name="T1">. </text:span>Zápisový list je prostřednictvím jednotlivých svazů</text:p>
      <text:p text:style-name="P1">zaslán na Ústřední evidenci chovu koní do Slatiňan. Uvedený postup byl a je standartní u</text:p>
      <text:p text:style-name="P1">zápisů klisen do všech plemenných knih. Při neúplném provedení je zápisový list z Ústřední</text:p>
      <text:p text:style-name="P1"><text:span text:style-name="T1">evidenc</text:span>e vrácen zpět inspektorovi k doplnění.</text:p>
      <text:p text:style-name="P1"><text:span text:style-name="T1"><text:line-break/>Klisna 7-77 Diana, nar</text:span>ozená v <text:span text:style-name="T1">roce 1995, byla zapsan</text:span>á <text:span text:style-name="T1">do </text:span>nově vzniklé plemenné k<text:span text:style-name="T1">nihy</text:span></text:p>
      <text:p text:style-name="P1">Českého sportovního ponyho <text:span text:style-name="T1">v roce 2000</text:span>, když do té doby byla klisna registrovaná v <text:span text:style-name="T1">typu</text:span></text:p>
      <text:p text:style-name="P1"><text:span text:style-name="T1">pony. V </text:span>zápisovém listě byl uveden o<text:span text:style-name="T1">tec lice</text:span>ntovaný plemenný hřebec 2761 Filip a matkou</text:p>
      <text:p text:style-name="P1"><text:span text:style-name="T1">uvedenou v </text:span>zápisovém listě byla klisny Varna bez čísla <text:span text:style-name="T1">a </text:span>bez původu. Pro zápis Diany do</text:p>
      <text:p text:style-name="P1">plemenné knihy byl dostatečným jen známý otec, (2761 Filip) potvrzený připouštěcím</text:p>
      <text:p text:style-name="P1">lístkem nebo rejstříkem<text:span text:style-name="T1">. </text:span>Původ matky ne<text:span text:style-name="T1">byl, v </text:span>tu dobu podle platného Řádu plemenné</text:p>
      <text:p text:style-name="P1">knihy Českého sportovního ponyho, podmínkou zápisu. Do PK ČSP (nižšího oddílu <text:span text:style-name="T1">PK) byly</text:span></text:p>
      <text:p text:style-name="P1">podle platného řádu zapisovány i klisny bez známého původu</text:p>
      <text:p text:style-name="P1">Výkonnostní zkoušky pak <text:span text:style-name="T1">klisna Diana absolvovala v roce 2003.</text:span></text:p>
      <text:p text:style-name="P1"><text:line-break/>Ústřední evidence vyzvala <text:span text:style-name="T1">15.11.2002 majitele klisny Diany k </text:span>zaslání Průkazu koně <text:span text:style-name="T1">k </text:span>pře</text:p>
      <text:p text:style-name="P1">vystavení <text:span text:style-name="T1">resp </text:span>doplnění původu<text:span text:style-name="T1">. </text:span>Tento úkon mohl být UE proveden jen na základě doložení</text:p>
      <text:p text:style-name="P1">dokladů kli<text:span text:style-name="T1">sny Varny, </text:span>dodané majitelem klisny <text:span text:style-name="T1">Varny.</text:span></text:p>
      <text:p text:style-name="P1">U zápisu klisny Diany byl založen provedený krevní typ. <text:span text:style-name="T1">DNA se v </text:span>tu dobu neprováděly. </text:p>
      <text:p text:style-name="P1"><text:span text:style-name="T1"><text:line-break/>V </text:span>nově vzniklé plemenné knize <text:span text:style-name="T1">(PK) </text:span>Český sportovní pony (ČSP) se soustředili hřebci a</text:p>
      <text:p text:style-name="P1"><text:span text:style-name="T1">klisny </text:span>malého vzrůstu doporučené kohoutkové výšky húlkové (KVH) do 148cm, <text:span text:style-name="T1">chovan</text:span>í <text:span text:style-name="T1">na</text:span></text:p>
      <text:p text:style-name="P1">území naší republiky jako koně pro zájmovou činnost a příležitostné potažní práce.</text:p>
      <text:p text:style-name="P1"><text:span text:style-name="T1">V </text:span>zájmové činnosti se jednalo o chov malých koní pro rekreační či hoby využití <text:span text:style-name="T1">a svou</text:span></text:p>
      <text:p text:style-name="P1"><text:span text:style-name="T1">chovatelskou roli </text:span>(kontrolu užitkových vlastností) hrály<text:span text:style-name="T1">, </text:span>počátkem sedmdesátých let vzniklé<text:span text:style-name="T1">,</text:span></text:p>
      <text:p text:style-name="P1">dostihy poniků. <text:span text:style-name="T1">Do vzniku PK </text:span>ČSP <text:span text:style-name="T1">nebyla kategorie </text:span>„malých“ koní v žádné existující</text:p>
      <text:p text:style-name="P1">plemenné knize <text:span text:style-name="T1">vedena </text:span>a koně byly pouze evidováni – registrováni.</text:p>
      <text:p text:style-name="P1"><text:s/><text:line-break/>Vznik PK ČSP byl motivován skupinou chovatelů vedenou MVDr Nevřivou a Adolfem</text:p>
      <text:p text:style-name="P1">Odložilem s cílem zachovat genetický zdroj chovu těchto koní postavený na velmi dobrých</text:p>
      <text:p text:style-name="P1">užitkových vlastnostech a to zejména konstitučních a charakterových<text:span text:style-name="T1">, </text:span>selektovaných</text:p>
      <text:p text:style-name="P2">několika generacemi chovatelů. <text:s text:c="41"/><text:line-break/><text:line-break/> <text:s text:c="95"/>22.9.2015 <text:s/>Ing. Stanislav Hoš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5-09-25T13:01:14.17</meta:creation-date>
    <dc:date>2015-09-28T12:33:42.81</dc:date>
    <dc:creator>Lucka Odložilová</dc:creator>
    <meta:editing-duration>PT10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8" meta:word-count="446" meta:character-count="3102"/>
  </office:meta>
</office:document-meta>
</file>