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brý den, milý příznivci chovu ČSP !</text:p>
      <text:p text:style-name="P1"/>
      <text:p text:style-name="Standard"><text:span text:style-name="Standardní_20_písmo_20_odstavce"><text:span text:style-name="T1">Vyjádření ohledně udání p. Václava Vymětalíka na koně Diana, Salina, Blanka, Cit na Českou plemenářskou inspekci.</text:span></text:span><text:span text:style-name="Standardní_20_písmo_20_odstavce"><text:span text:style-name="T2"><text:line-break/> <text:s/>Já jsem poníky choval od roku 1975, kdy jsem zakoupil první klisnu Salinu v Praze u p. Františka Horáka. Za tříletou březí klisnu jsem tenkát zaplatil 28 000Kčs (to bylo nové auto v té době). Na této kobylce jsem začal chovat. Jezdil jsem připouštět do hřebčína Tlumačov, kde měli dva licentované hřebce. I když jsem těmito hřebci připouštěl, tak mi to nebylo nic platné, protože se to nikde nepsalo, jen v hřebčinci evidovalo. Když jsem říkal tehdejšímu řediteli p. Prášilovi, že bych chtěl zařadit hřebce do chovu, tak mi řekl že je to k ničemu. U nás se nadále chovali jen poníci- pony a to bylo snad vše ze všech plemen malých koních, kteří se u nás vyskytovali. Já, když jsem tento stav viděl, tak jsem si nechal vlastního hřebečka nelicentovaného a tím jsem připouštěl řadu let. Byl u mě <text:s/>připouštět i Václav Vymětalík. Tak jsme poníky chovali až do roku 2000. Byl v tom galimatiáš. My jako chovatelé jsme původy znaly, protože žádný kůň nevypadne ze zásuvky, ale musí mít matku. Když jsme chtěli aby nám ty klisny zapsali s jejich matkami zpětně, tak to nešlo. <text:line-break/> <text:s text:c="4"/>V těch letech jsme byli členy Severomoravské asociace malých koních se sídlem v Javorníku. V tuto dobu se už k nám dováželi také malé koně z Anglie, Holandska a atd...<text:line-break/>S našimi koňmi, které jsem choval už 25 roků to vypadalo, tak že je zavezeme na jatka a budeme chovat koně Velšské z dovozu a koně WPBr což je vlastně kříženec a jeho výška je neomezená. Když jsem viděl v Pardubicích na výstavách, kde stály v jedné kategorii kůň, který měl výšku 120cm a vedle něj kůň s výškou 170cm což byl taky WPBr. To se mi tedy vůbec nelíbilo a ne jenom mně, ale i ostatním členům, domluvily jsme se na schůzi u Olomouce asi ve Vsisku, že zkusíme vytvořit nové plemeno pony s názvem ČSP (Český sportovní pony)<text:line-break/> <text:s text:c="3"/>Od té doby se jezdilo po ministerstvech a ústřední evidenci koní. Vše to hlavně vyřizovala MvDr. Nevřivá, ta byla i předsedkyní Severomoravské asociace malých koní. Zhruba od té doby což je rok 2000 je v ČR nové nejmladčí plemeno ČSP.</text:span></text:span></text:p>
      <text:p text:style-name="Standard"><text:span text:style-name="Standardní_20_písmo_20_odstavce"><text:span text:style-name="T2">.</text:span></text:span></text:p>
      <text:p text:style-name="Standard"><text:span text:style-name="Standardní_20_písmo_20_odstavce"><text:span text:style-name="T2"><text:s text:c="3"/>Klisna Diana</text:span></text:span><text:span text:style-name="Standardní_20_písmo_20_odstavce"><text:span text:style-name="T1"> byla zapsána do nové plemené knihy ČSP v roce 2000.</text:span></text:span><text:span text:style-name="Standardní_20_písmo_20_odstavce"><text:span text:style-name="T2"> V roce 2002 jí byl v Ústřední evidenci dopln</text:span></text:span><text:span text:style-name="Standardní_20_písmo_20_odstavce"><text:span text:style-name="T3">ěn původ o matku, kterou se stala klisna Varna v majetku pana Vymětalíka. Majitelé klisen Diana i Varna o doplnění původu věděli.</text:span></text:span><text:span text:style-name="Standardní_20_písmo_20_odstavce"><text:span text:style-name="T2"><text:line-break/> <text:s text:c="2"/>A tak klisna Diana v roce 2003 absolvovala výkonnostní zkoušky, vyskákala ST, umístila se několikrát do 5. místa na MČR <text:s/>ve skocích, sportovními výsledky získala akceleraci. Tak jak její potomstvo Durango (ST), Delmora (vítězka MČR), Dambra (dobrá umístění na MČR ve skocích i v drezuře), Danken a Damien (TT ve vozatajství) a mnohá další.</text:span></text:span></text:p>
      <text:p text:style-name="P2"/>
      <text:p text:style-name="P2">Kauza koní Blanka, Salina a Cit.</text:p>
      <text:p text:style-name="Standard"><text:span text:style-name="T2"><text:s text:c="5"/></text:span><text:span text:style-name="Standardní_20_písmo_20_odstavce"><text:span text:style-name="T1">Blanka </text:span></text:span><text:span text:style-name="Standardní_20_písmo_20_odstavce"><text:span text:style-name="T2">se u nás narodila a jako hříbě se prodala, a u Pavla Odložila byla jako sportovní pony.</text:span></text:span><text:span text:style-name="Standardní_20_písmo_20_odstavce"><text:span text:style-name="T1"> Žádné hříbě neměla</text:span></text:span><text:span text:style-name="Standardní_20_písmo_20_odstavce"><text:span text:style-name="T2">. </text:span></text:span><text:span text:style-name="Standardní_20_písmo_20_odstavce"><text:span text:style-name="T1">Blanka nikdy žádný původ neměla.</text:span></text:span><text:span text:style-name="Standardní_20_písmo_20_odstavce"><text:span text:style-name="T2"> V roce 2009 byla utracena.<text:line-break/></text:span></text:span><text:span text:style-name="Standardní_20_písmo_20_odstavce"><text:span text:style-name="T1">Salina.</text:span></text:span><text:span text:style-name="Standardní_20_písmo_20_odstavce"><text:span text:style-name="T2"> Jak se ji dostala do jejího rodokmenu Vasana nevím. Salina má na 100% matku Irisu. Dá se to dnes lehce zjistit podle DNA, které jsem nechal na vlastní náklady udělat. Klisna měla jedno hříbě – hřebce, který byl ve dvou letech </text:span></text:span><text:soft-page-break/><text:span text:style-name="Standardní_20_písmo_20_odstavce"><text:span text:style-name="T2">vykastrován !</text:span></text:span></text:p>
      <text:p text:style-name="Standard"><text:span text:style-name="Standardní_20_písmo_20_odstavce"><text:span text:style-name="T2">Valach</text:span></text:span><text:span text:style-name="Standardní_20_písmo_20_odstavce"><text:span text:style-name="T1"> Cit</text:span></text:span><text:span text:style-name="Standardní_20_písmo_20_odstavce"><text:span text:style-name="T2"> má stále stejný průkaz a to bez známého původu ani po otci a ani po matce. Cit <text:s/>se stal dvojnásobným Mistrem České republiky ve skocích 2004 a 2010 </text:span></text:span></text:p>
      <text:p text:style-name="Standard"><text:span text:style-name="Standardní_20_písmo_20_odstavce"><text:span text:style-name="T1">i s prázdným průkazem bez původu !!! </text:span></text:span><text:span text:style-name="Standardní_20_písmo_20_odstavce"><text:span text:style-name="T2"><text:s/>Získal dalších mnoho výborných sportovních ocenění. Dokonce vloni vyhrál dvoje OM ve svých 21 letech... obhájil si titul už poněkolikáté.</text:span></text:span></text:p>
      <text:p text:style-name="P2"/>
      <text:p text:style-name="P2">Tito koně o které se tak jedná byly velice dobří ve sportu a já si myslím, že tenkrát <text:line-break/>p. Vymětalík chtěl mít úspěšné klisny, tak držel hubu, a teď, když už polovina koní nežije, tak chce něco řešit.</text:p>
      <text:p text:style-name="P2">Na to měl zhruba 13 roků.<text:line-break/>Já od roku 2000 za koně odchované u nás mohu dát ruku do ohně a 100% se za ně v původech zaručit.<text:line-break/><text:line-break/> Jen Varna a Wasana se nikdy nikde moc neukázali, chov chřadl...</text:p>
      <text:p text:style-name="P2"/>
      <text:p text:style-name="P2">Takže se prosím zamyslete, kde je asi pravda... že to vše vyšlo na povrch až po 13 letech, když už většina koní nežije, a proč ne hned?</text:p>
      <text:p text:style-name="P1"/>
      <text:p text:style-name="P3">Kdyby pan Vymětalík byl správný chovatel, za jakého se vydává, určitě by s tímto jeho podvodem nikdy nesouhlasil !</text:p>
      <text:p text:style-name="P3">Anebo že by si nikdy nevšiml (15 let), že mají nějací jiní koně, původ jeho klisny Varny, BEZ JEHO VĚDOMÍ, by se tam Dianě v původu Varna nevyskytla!</text:p>
      <text:p text:style-name="P3">On který nechyběl od roku 2009 (kdy se znovu stal řádným členem SCHČSP),na žádné VALNÉ HROMADĚ SCHČSP <text:s/>ani výstavě ani výkonnostních zkouškách... kde byli vždy k vidění tito potomci klisny Diany, nebo jejich potomků.<text:line-break/>Že by měl z něčeho strach? On určitě ne, na schůzích a těchto akcích stále ústně napadal členy i předsednictvo, jako kdyby s nimi pásl krávy.</text:p>
      <text:p text:style-name="P3"/>
      <text:p text:style-name="P2">Vše to bylo plánované jak zničit kdysi dávno, dobré kamarádství a dobrý chov ČSP.</text:p>
      <text:p text:style-name="P2"><text:line-break/>Je mi ale líto pana Vymětalíka, který už chovatel není, že se nemůže aktivně účastnit chovatelských akcí, že mu tenkrát s chovem nikdo nepomohl z jeho dětí ani přátel, že koně neměl na akce jak dovézt, že majitelé klisen se bály ustájit klisny na připouštění v podmínkách jaké měl na ustájení, že musel koně schovávat u různých kamarádů, když na něj sousedé volali ochránce zvířat...</text:p>
      <text:p text:style-name="P2"/>
      <text:p text:style-name="P2">Chyba byla, že nám nezapsaly matky těchto koní zpětně, protože každý kůň, jak jsem se zmínil má svou matku. <text:line-break/>Toto je stručně o mém chovu.</text:p>
      <text:p text:style-name="P2">Chtěl bych se všem, kterým jsme způsobil nějaké problémy ohledně původů omluvit. Hlavně těm co opravdu chovají poníky na původu Diany. Potomci narozeni do roku 2013 jsou bez problémů. <text:s/>Všechno zůstává jako dříve.<text:line-break/> <text:s text:c="4"/>Za Vymětalíka, který se před mnoha lety choval jako kamarád, se opravdu stydím a štve mě, že jsem ho vůbec poznal.</text:p>
      <text:p text:style-name="P2"/>
      <text:p text:style-name="P1"/>
      <text:p text:style-name="P1"><text:soft-page-break/>Dále bych chtěl něco říct ke SCHČSP, <text:s/>radě plemené knihy SCHČSP a jejího složení</text:p>
      <text:p text:style-name="Standard"><text:span text:style-name="Standardní_20_písmo_20_odstavce"><text:span text:style-name="T1">Na jaře v roce 2008 jsem svolal schůzi</text:span></text:span><text:span text:style-name="Standardní_20_písmo_20_odstavce"><text:span text:style-name="T2"> a sešlo se nás 24 členů, někteří ještě z tehdejší ASCHČSP, předsedkyní byla paní M</text:span></text:span><text:span text:style-name="Standardní_20_písmo_20_odstavce"><text:span text:style-name="T2">V</text:span></text:span><text:span text:style-name="Standardní_20_písmo_20_odstavce"><text:span text:style-name="T2">Dr. Nevřivá</text:span></text:span><text:span text:style-name="Standardní_20_písmo_20_odstavce"><text:span text:style-name="T2">.</text:span></text:span><text:span text:style-name="Standardní_20_písmo_20_odstavce"><text:span text:style-name="T2"> </text:span></text:span><text:span text:style-name="Standardní_20_písmo_20_odstavce"><text:span text:style-name="T2">T</text:span></text:span><text:span text:style-name="Standardní_20_písmo_20_odstavce"><text:span text:style-name="T2">a </text:span></text:span><text:span text:style-name="Standardní_20_písmo_20_odstavce"><text:span text:style-name="T2">se </text:span></text:span><text:span text:style-name="Standardní_20_písmo_20_odstavce"><text:span text:style-name="T2">bohužel </text:span></text:span><text:span text:style-name="Standardní_20_písmo_20_odstavce"><text:span text:style-name="T2">nedostavila </text:span></text:span><text:span text:style-name="Standardní_20_písmo_20_odstavce"><text:span text:style-name="T2"><text:s/>a ve spolku skončila. </text:span></text:span><text:span text:style-name="Standardní_20_písmo_20_odstavce"><text:span text:style-name="T2">Pan Vymětalík v té době členem </text:span></text:span><text:span text:style-name="Standardní_20_písmo_20_odstavce"><text:span text:style-name="T2">asociace </text:span></text:span><text:span text:style-name="Standardní_20_písmo_20_odstavce"><text:span text:style-name="T2">nebyl, byl z asociace </text:span></text:span><text:span text:style-name="Standardní_20_písmo_20_odstavce"><text:span text:style-name="T2">v</text:span></text:span><text:span text:style-name="Standardní_20_písmo_20_odstavce"><text:span text:style-name="T2">yloučen! Celá asociace či svaz by se rozpadl, kdyby pár tehdy 24 nadšenců neřekly, že to zkusí nějak znovu rozjet. </text:span></text:span><text:span text:style-name="Standardní_20_písmo_20_odstavce"><text:span text:style-name="T2">.</text:span></text:span></text:p>
      <text:p text:style-name="Standard"><text:span text:style-name="Standardní_20_písmo_20_odstavce"><text:span text:style-name="T2">Vše děláme v dobrém úmyslu, aby chov měl nějaký posun kupředu, aby se uskutečňovali nějaké chovatelské akce jako jsou svody, výstavy (</text:span></text:span><text:span text:style-name="Standardní_20_písmo_20_odstavce"><text:span text:style-name="T1">kde byli nebo jsou, ti co tady teď kritizují? Kde mají ty své poníky původové nebo i bezpůvodové, že nejsou vidět ani na výstavách, výkonostních zkouškách či svodech, kritizují jen ti co o tom nemají ani páru, jak vše je, či bylo, místo aby nějak přispěly k chovu ČSP, VĚTŠINA NENÍ ANI ČLENY SCHČSP, <text:s/>a je jen polovina členů co plní své členské povinnosti, dostavit se alespoň 1x ročně na Valnou hromadu, kde nás bývá vždy klem 30 stejných tváří....!</text:span></text:span><text:span text:style-name="Standardní_20_písmo_20_odstavce"><text:span text:style-name="T2">), vedeme členskou základnu, máme stále kolem 50 členů, i nějaké finance na účtě a atd...</text:span></text:span></text:p>
      <text:p text:style-name="P1">KAŽDÝ JINÝ MĚL STEJNOU MOŽNOST ZACHRÁNIT ASOCIACI ČI SVAZ ČI CHOV ČESKÉHO SPORTOVNÍHO PONY ! Kde byli, jsou ti co teď tady kritizují ?</text:p>
      <text:p text:style-name="P2"/>
      <text:p text:style-name="Standard"><text:span text:style-name="Standardní_20_písmo_20_odstavce"><text:span text:style-name="T2">Tenkrát se nás sešlo 24, nebudu vypisovat ty, co tu byly nějaké roky, ale vypíšu </text:span></text:span><text:span text:style-name="Standardní_20_písmo_20_odstavce"><text:span text:style-name="T1">ty co jsou členy od roku 2008 <text:s/>a to je přesná polovina členů</text:span></text:span><text:span text:style-name="Standardní_20_písmo_20_odstavce"><text:span text:style-name="T2"><text:line-break/></text:span></text:span><text:span text:style-name="Standardní_20_písmo_20_odstavce"><text:span text:style-name="T2">Adolf Odložil, Ing. Stanislav</text:span></text:span><text:span text:style-name="Standardní_20_písmo_20_odstavce"><text:span text:style-name="T2"> Hošák, Aleš Fiala, Marcela Škanderová, Lucie Kosenková – Odložilová, Martina Otčenášková, Miroslav Novák, Martin Slouka, Ing. Pavel Kryl, Luboš Krumnikl, Mgr Josef Pokorný, Hana Hanáková</text:span></text:span></text:p>
      <text:p text:style-name="P2"/>
      <text:p text:style-name="P2">v roce 2009 bylo již členů 36, 2010 - 49, 2011 – 57, 2012 – 49, 2013 – 48, 2014 – 46, 2015 – 51. Doufáme, že členi k nám měli vždy důvěru, v předsednictvu jsme byli dvě volební období. Pokud v nás budou mít členi důvěru i nadále, budeme se snažit pro SCHČSP nadále ve svém dobrém vědomí i svědomí pokračovat. Pokud důvěru</text:p>
      <text:p text:style-name="P2">v nás mít nebudou jistě si rádi zvolí nové předsednictvo. Které udělá maximum pro chov ČSP ...<text:line-break/> <text:s text:c="8"/>Pan Vymětalík by si měl zamést před svým prahem, či tam kde žije. Ať si dožije pěkné stáří a nekomplikuje život ostatním !!! <text:s text:c="99"/></text:p>
      <text:p text:style-name="P2"><text:s text:c="78"/>Adolf Odložil - <text:s/>Olešnice 20.9.2015<text:line-break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ucka Odložilová</meta:initial-creator>
    <dc:creator>Lucka Odložilová</dc:creator>
    <meta:creation-date>2015-09-22T10:12:00Z</meta:creation-date>
    <dc:date>2015-09-28T12:34:02.21</dc:date>
    <meta:print-date>2015-09-07T14:43:00Z</meta:print-date>
    <meta:editing-cycles>6</meta:editing-cycles>
    <meta:editing-duration>PT17M22S</meta:editing-duration>
    <meta:document-statistic meta:table-count="0" meta:image-count="0" meta:object-count="0" meta:page-count="3" meta:paragraph-count="26" meta:word-count="1368" meta:character-count="7993"/>
    <meta:template xlink:type="simple" xlink:actuate="onRequest" xlink:title="" xlink:href="Normal"/>
  </office:meta>
</office:document-meta>
</file>