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cm" fo:margin-left="0.083cm" table:align="left"/>
    </style:style>
    <style:style style:name="Tabulka1.A" style:family="table-column">
      <style:table-column-properties style:column-width="8.401cm"/>
    </style:style>
    <style:style style:name="Tabulka1.B" style:family="table-column">
      <style:table-column-properties style:column-width="8.49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paragraph-rsid="000ed230" style:font-size-asian="14pt" style:font-size-complex="14pt"/>
    </style:style>
    <style:style style:name="P2" style:family="paragraph" style:parent-style-name="Standard">
      <style:text-properties fo:font-size="14pt" officeooo:paragraph-rsid="000ed230" style:font-size-asian="14pt" style:font-size-complex="14pt"/>
    </style:style>
    <style:style style:name="P3" style:family="paragraph" style:parent-style-name="Standard">
      <style:text-properties fo:font-size="14pt" officeooo:rsid="000ed230" officeooo:paragraph-rsid="000ed230" style:font-size-asian="14pt" style:font-size-complex="14pt"/>
    </style:style>
    <style:style style:name="P4" style:family="paragraph" style:parent-style-name="Standard">
      <style:text-properties fo:font-size="14pt" fo:font-weight="bold" officeooo:paragraph-rsid="000ed23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paragraph-rsid="000ed23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ed230" officeooo:paragraph-rsid="000ed23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0ed23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ed230" officeooo:paragraph-rsid="000ed230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936c" style:font-size-asian="14pt" style:font-size-complex="14pt"/>
    </style:style>
    <style:style style:name="T3" style:family="text">
      <style:text-properties officeooo:rsid="000ed230"/>
    </style:style>
    <style:style style:name="T4" style:family="text">
      <style:text-properties officeooo:rsid="000f7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vod klisen, licentaci hřebců a výkonostní zkoušky </text:p>
      <text:p text:style-name="P6">Olešnice 2.<text:span text:style-name="T4">6</text:span>.2023</text:p>
      <text:p text:style-name="P5"/>
      <text:p text:style-name="P5"/>
      <text:p text:style-name="P5">Program: <text:span text:style-name="T3">pátek 2.</text:span><text:span text:style-name="T4">6</text:span><text:span text:style-name="T3">.2023</text:span></text:p>
      <text:p text:style-name="P1">9.00-9.30 – přejímka koní</text:p>
      <text:p text:style-name="P5">10.00 – začátek <text:span text:style-name="T3">svodu</text:span></text:p>
      <text:p text:style-name="P4"/>
      <text:p text:style-name="P4"/>
      <text:p text:style-name="P4">Přihláška na <text:span text:style-name="T3">svod klisen, licentaci hřebců a výkonostní zkoušky </text:span></text:p>
      <text:p text:style-name="P4"><text:span text:style-name="T3"><text:s text:c="73"/>pod sedlem <text:s/>/ v zápřahu </text:span>: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Klisna <text:s/>/ hřebec</text:p>
            <text:p text:style-name="P2">Jméno koně:</text:p>
            <text:p text:style-name="P2">Plemeno:</text:p>
            <text:p text:style-name="P2">Narozen/a:</text:p>
            <text:p text:style-name="P2">Otec:</text:p>
            <text:p text:style-name="P2">Matka: <text:s text:c="24"/>Po: </text:p>
          </table:table-cell>
          <table:table-cell table:style-name="Tabulka1.B1" office:value-type="string">
            <text:p text:style-name="P2">Chovatel:</text:p>
            <text:p text:style-name="P2">Majitel:</text:p>
            <text:p text:style-name="P3">Adresa:</text:p>
            <text:p text:style-name="P3">Tel:</text:p>
          </table:table-cell>
        </table:table-row>
      </table:table>
      <text:p text:style-name="P2"/>
      <text:p text:style-name="P3">Možnosti prosím škrtejte, kroužkujte.</text:p>
      <text:p text:style-name="P2"/>
      <text:p text:style-name="P2"/>
      <text:p text:style-name="P7"><text:span text:style-name="T1">Přihlášky zasílat na email </text:span><text:a xlink:type="simple" xlink:href="mailto:a.odlozil@seznam.cz" text:style-name="Internet_20_link" text:visited-style-name="Visited_20_Internet_20_Link"><text:span text:style-name="T1">a.odlozil@seznam.cz</text:span></text:a><text:span text:style-name="T1"> <text:s/>do 3</text:span><text:span text:style-name="T2">0</text:span><text:span text:style-name="T1">.5.202</text:span><text:span text:style-name="T2">3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1:28:14.309000000</meta:creation-date>
    <dc:date>2023-05-17T13:01:10.516000000</dc:date>
    <meta:editing-duration>PT7M9S</meta:editing-duration>
    <meta:editing-cycles>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9" meta:word-count="58" meta:character-count="509" meta:non-whitespace-character-count="365"/>
  </office:meta>
</office:document-meta>
</file>