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style:font-name="Times New Roman" fo:font-size="14pt" officeooo:paragraph-rsid="000de550" style:font-size-asian="14pt" style:font-name-complex="Arial3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4pt" style:font-size-asian="14pt" style:font-name-complex="Arial3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officeooo:paragraph-rsid="000de550" style:font-size-asian="14pt" style:font-size-complex="14pt"/>
    </style:style>
    <style:style style:name="P11" style:family="paragraph" style:parent-style-name="Standard">
      <style:text-properties fo:font-size="14pt" officeooo:rsid="000de550" officeooo:paragraph-rsid="000de550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officeooo:paragraph-rsid="000de550" style:font-size-asian="14pt" style:font-size-complex="14pt"/>
    </style:style>
    <style:style style:name="P14" style:family="paragraph" style:parent-style-name="Standard">
      <style:text-properties officeooo:paragraph-rsid="000de550"/>
    </style:style>
    <style:style style:name="P15" style:family="paragraph" style:parent-style-name="Standard">
      <style:paragraph-properties fo:text-align="start" style:justify-single-word="false"/>
      <style:text-properties fo:font-size="12pt" officeooo:paragraph-rsid="000de550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de55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8936c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officeooo:rsid="000893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4</text:span>.ročník<text:line-break/>Bouzovské chovatelské výstavy Českého sportovního pony <text:span text:style-name="T2">a</text:span> ostatních pony </text:p>
      <text:p text:style-name="P1"><text:line-break/>sobota <text:span text:style-name="T2">3</text:span>.6.202<text:span text:style-name="T2">3</text:span> Olešnice – Bouzov</text:p>
      <text:p text:style-name="P1"/>
      <text:p text:style-name="P2">Program:</text:p>
      <text:p text:style-name="P2">9.00-9.30 – přejímka koní</text:p>
      <text:p text:style-name="P2">10.00 – začátek výstavy dle kategorií</text:p>
      <text:p text:style-name="P2"/>
      <text:p text:style-name="P2">Kategorie:</text:p>
      <text:p text:style-name="P2"/>
      <text:p text:style-name="P14"><text:s text:c="8"/><text:span text:style-name="T3">Kategorie:</text:span></text:p>
      <text:p text:style-name="P10"><text:s text:c="8"/><text:span text:style-name="T5">1, ČSP hřebci 3-letí a starší<text:line-break/> <text:s text:c="7"/>2, ČSP klisny a valaši 6-leté a starší </text:span></text:p>
      <text:p text:style-name="P13"><text:s text:c="8"/>3, ČSP klisny a valaši 3-5leté </text:p>
      <text:p text:style-name="P13"><text:s text:c="8"/>4, ČSP ročci a dvouletí</text:p>
      <text:p text:style-name="P13"><text:s text:c="8"/>5, ČSP klisny a jejich hříbata narozená 202<text:span text:style-name="T6">3</text:span></text:p>
      <text:p text:style-name="P7"><text:s text:c="7"/>6, ostatní pony</text:p>
      <text:p text:style-name="P8"/>
      <text:p text:style-name="P2">Posuzovatelé:</text:p>
      <text:p text:style-name="P5">Aleš Fiala </text:p>
      <text:p text:style-name="P6"/>
      <text:p text:style-name="P4"/>
      <text:p text:style-name="P12">Přihláška na výstavu :</text:p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Jméno koně:</text:p>
            <text:p text:style-name="P4">Plemeno:</text:p>
            <text:p text:style-name="P4">Narozen/a:</text:p>
            <text:p text:style-name="P4">Otec:</text:p>
            <text:p text:style-name="P4">Matka: <text:s text:c="24"/>Po: </text:p>
          </table:table-cell>
          <table:table-cell table:style-name="Tabulka1.B1" office:value-type="string">
            <text:p text:style-name="P4">Chovatel:</text:p>
            <text:p text:style-name="P4">Majitel:</text:p>
            <text:p text:style-name="P4">Vystavovatel: <text:s/></text:p>
            <text:p text:style-name="P11">Věk: </text:p>
            <text:p text:style-name="P4">(u dětí možno napsat věk dítěte)</text:p>
          </table:table-cell>
        </table:table-row>
      </table:table>
      <text:p text:style-name="P4"/>
      <text:p text:style-name="P4"/>
      <text:p text:style-name="P4">Kdo chce může dopsat nějaké info o koni, vystavovateli.</text:p>
      <text:p text:style-name="P4"/>
      <text:p text:style-name="P15"><text:span text:style-name="T3">Přihlášky zasílat na email </text:span><text:a xlink:type="simple" xlink:href="mailto:a.odlozil@seznam.cz" text:style-name="Internet_20_link" text:visited-style-name="Visited_20_Internet_20_Link"><text:span text:style-name="T3">a.odlozil@seznam.cz</text:span></text:a><text:span text:style-name="T3"> <text:s/>do 3</text:span><text:span text:style-name="T4">0</text:span><text:span text:style-name="T3">.5.202</text:span><text:span text:style-name="T4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3:36:36.36</meta:creation-date>
    <dc:date>2023-05-17T11:39:13.683000000</dc:date>
    <meta:editing-duration>PT6M35S</meta:editing-duration>
    <meta:editing-cycles>2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27" meta:word-count="101" meta:character-count="741" meta:non-whitespace-character-count="575"/>
  </office:meta>
</office:document-meta>
</file>